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 le commissaire enquêteur, </text:p>
      <text:p text:style-name="Standard"/>
      <text:p text:style-name="Standard">Je suis favorable au projet éolien de Bannes et pour toutes les énergies renouvelables en respect de l'environnement auxquelles elles s'insèrent.. </text:p>
      <text:p text:style-name="Standard"/>
      <text:p text:style-name="Standard">J'ai parcouru les études et je constate qu'il n'y aura pas d'impacts visuels considérables ni depuis les centres-villages ni depuis les sites emblématiques. Il n'y aura pas de bruit comme le montre l'étude acoustique et de toute façon comme c'est bien noté , des mesures vont être refaites après l'installation du parc pour s'assurer que la réglementation est respectée. Puis pour les oiseaux, j'aimerais bien vous inviter à aller voir les statistiques mais il y a plus de mortalité à cause des voitures et bâtiments qu'à cause des éoliennes. </text:p>
      <text:p text:style-name="Standard"/>
      <text:p text:style-name="Standard">Personnellement, j'habite juste à côté des éoliennes et je ne me plains ni du bruit, ni de maux de tête ni de ce à quoi elles ressemblent. Je préfère mille fois voir une éolienne qui tourne, qu'une ligne très haute tension avec des câbles entre des pylônes sur plusieurs kilomètres. </text:p>
      <text:p text:style-name="Standard"/>
      <text:p text:style-name="Standard">Merci de votre compréhension.</text:p>
      <text:p text:style-name="Standard">Cordialement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7:24:25.219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169" meta:character-count="1050" meta:non-whitespace-character-count="883"/>
    <meta:generator>LibreOffice/6.1.6.3.M15$Windows_X86_64 LibreOffice_project/95438ce04607f41c3e15ad262432388b710622b2</meta:generator>
  </office:meta>
</office:document-meta>
</file>